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00ffff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ff66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svg:stroke-width="0.1cm" svg:stroke-color="#800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1" xml:id="id12" draw:id="id12" draw:layer="layout" svg:width="1.044cm" svg:height="1.044cm" svg:x="2.044cm" svg:y="18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" draw:id="id1" draw:layer="layout" svg:width="1.044cm" svg:height="1.044cm" svg:x="2cm" svg:y="2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2" draw:id="id2" draw:layer="layout" svg:width="5cm" svg:height="2.5cm" svg:x="7.501cm" svg:y="23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xml:id="id3" draw:id="id3" draw:layer="layout" svg:width="5cm" svg:height="2.5cm" svg:x="7.501cm" svg:y="19.5cm">
          <text:p/>
          <draw:enhanced-geometry svg:viewBox="0 0 21600 21600" draw:type="rectangle" draw:enhanced-path="M 0 0 L 21600 0 21600 21600 0 21600 0 0 Z N"/>
        </draw:custom-shape>
        <draw:connector draw:style-name="gr2" draw:text-style-name="P1" draw:layer="layout" svg:x1="3.044cm" svg:y1="24.022cm" svg:x2="7.501cm" svg:y2="24.25cm" draw:start-shape="id1" draw:start-glue-point="10" draw:end-shape="id2" draw:end-glue-point="3" svg:d="m3044 24022h2229v228h2228">
          <text:p/>
        </draw:connector>
        <draw:connector draw:style-name="gr2" draw:text-style-name="P1" draw:layer="layout" svg:x1="7.501cm" svg:y1="24.25cm" svg:x2="7.501cm" svg:y2="20.75cm" draw:start-shape="id2" draw:start-glue-point="3" draw:end-shape="id3" draw:end-glue-point="3" svg:d="m7501 24250h-501v-3500h501">
          <text:p/>
        </draw:connector>
        <draw:custom-shape draw:style-name="gr3" draw:text-style-name="P1" xml:id="id17" draw:id="id17" draw:layer="layout" svg:width="1.5cm" svg:height="1.5cm" svg:x="3.5cm" svg:y="9.5cm">
          <text:p text:style-name="P1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4" draw:id="id4" draw:layer="layout" svg:width="1.5cm" svg:height="1.5cm" svg:x="15.5cm" svg:y="9.5cm">
          <text:p text:style-name="P1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11" draw:id="id11" draw:layer="layout" svg:width="1.5cm" svg:height="1.5cm" svg:x="11.5cm" svg:y="9.5cm">
          <text:p text:style-name="P1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xml:id="id5" draw:id="id5" draw:layer="layout" svg:width="1.5cm" svg:height="1.5cm" svg:x="7.5cm" svg:y="9.5cm">
          <text:p text:style-name="P1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xml:id="id15" draw:id="id15" draw:layer="layout" svg:width="1.5cm" svg:height="1.5cm" svg:x="3.5cm" svg:y="2.5cm">
          <text:p text:style-name="P1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xml:id="id8" draw:id="id8" draw:layer="layout" svg:width="1.5cm" svg:height="1.5cm" svg:x="15.5cm" svg:y="2.5cm">
          <text:p text:style-name="P1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xml:id="id9" draw:id="id9" draw:layer="layout" svg:width="1.5cm" svg:height="1.5cm" svg:x="11.5cm" svg:y="2.5cm">
          <text:p text:style-name="P1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xml:id="id14" draw:id="id14" draw:layer="layout" svg:width="1.5cm" svg:height="1.5cm" svg:x="7.5cm" svg:y="2.5cm">
          <text:p text:style-name="P1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xml:id="id16" draw:id="id16" draw:layer="layout" svg:width="1.5cm" svg:height="1.5cm" svg:x="3.5cm" svg:y="13.5cm">
          <text:p text:style-name="P1">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xml:id="id7" draw:id="id7" draw:layer="layout" svg:width="1.5cm" svg:height="1.5cm" svg:x="15.5cm" svg:y="13.5cm">
          <text:p text:style-name="P1">4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xml:id="id10" draw:id="id10" draw:layer="layout" svg:width="1.5cm" svg:height="1.5cm" svg:x="11.5cm" svg:y="13.5cm">
          <text:p text:style-name="P1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xml:id="id13" draw:id="id13" draw:layer="layout" svg:width="1.5cm" svg:height="1.5cm" svg:x="7.5cm" svg:y="13.5cm">
          <text:p text:style-name="P1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1" draw:layer="layout" draw:line-skew="0.498cm" svg:x1="12.501cm" svg:y1="20.75cm" svg:x2="17cm" svg:y2="10.25cm" draw:start-shape="id3" draw:start-glue-point="1" draw:end-shape="id4" draw:end-glue-point="10" svg:d="m12501 20750h5499v-10500h-1000">
          <text:p/>
        </draw:connector>
        <draw:connector draw:style-name="gr2" draw:text-style-name="P1" xml:id="id6" draw:id="id6" draw:layer="layout" draw:line-skew="-0.635cm" svg:x1="11.768cm" svg:y1="16.823cm" svg:x2="9cm" svg:y2="10.25cm" draw:end-shape="id5" draw:end-glue-point="10" svg:d="m11768 16823h-1768v-6573h-1000">
          <text:p/>
        </draw:connector>
        <draw:connector draw:style-name="gr2" draw:text-style-name="P1" draw:layer="layout" svg:x1="11.768cm" svg:y1="16.823cm" svg:x2="12.501cm" svg:y2="24.25cm" draw:start-shape="id6" draw:start-glue-point="2" draw:end-shape="id2" draw:end-glue-point="1" svg:d="m11768 16823h1778v7427h-1045">
          <text:p/>
        </draw:connector>
        <draw:connector draw:style-name="gr2" draw:text-style-name="P1" draw:layer="layout" svg:x1="15.5cm" svg:y1="10.25cm" svg:x2="15.5cm" svg:y2="14.25cm" draw:start-shape="id4" draw:start-glue-point="6" draw:end-shape="id7" draw:end-glue-point="6" svg:d="m15500 10250h-501v4000h501">
          <text:p/>
        </draw:connector>
        <draw:connector draw:style-name="gr2" draw:text-style-name="P1" draw:layer="layout" draw:line-skew="0.998cm" svg:x1="17cm" svg:y1="14.25cm" svg:x2="17cm" svg:y2="3.25cm" draw:start-shape="id7" draw:start-glue-point="10" draw:end-shape="id8" draw:end-glue-point="10" svg:d="m17000 14250h1500v-11000h-1500">
          <text:p/>
        </draw:connector>
        <draw:connector draw:style-name="gr2" draw:text-style-name="P1" draw:layer="layout" svg:x1="15.5cm" svg:y1="3.25cm" svg:x2="13cm" svg:y2="3.25cm" draw:start-shape="id8" draw:start-glue-point="6" draw:end-shape="id9" draw:end-glue-point="10" svg:d="m15500 3250h-2500">
          <text:p/>
        </draw:connector>
        <draw:connector draw:style-name="gr2" draw:text-style-name="P1" draw:layer="layout" svg:x1="11.5cm" svg:y1="3.25cm" svg:x2="11.5cm" svg:y2="14.25cm" draw:start-shape="id9" draw:start-glue-point="6" draw:end-shape="id10" draw:end-glue-point="6" svg:d="m11500 3250h-501v11000h501">
          <text:p/>
        </draw:connector>
        <draw:connector draw:style-name="gr2" draw:text-style-name="P1" draw:layer="layout" svg:x1="13cm" svg:y1="14.25cm" svg:x2="13cm" svg:y2="10.25cm" draw:start-shape="id10" draw:start-glue-point="10" draw:end-shape="id11" draw:end-glue-point="10" svg:d="m13000 14250h502v-4000h-502">
          <text:p/>
        </draw:connector>
        <draw:connector draw:style-name="gr2" draw:text-style-name="P1" draw:layer="layout" draw:line-skew="3.205cm" svg:x1="3.088cm" svg:y1="19.022cm" svg:x2="11.5cm" svg:y2="10.25cm" draw:start-shape="id12" draw:start-glue-point="10" draw:end-shape="id11" draw:end-glue-point="6" svg:d="m3088 19022h7412v-8772h1000">
          <text:p/>
        </draw:connector>
        <draw:connector draw:style-name="gr2" draw:text-style-name="P1" draw:layer="layout" svg:x1="7.5cm" svg:y1="10.25cm" svg:x2="7.5cm" svg:y2="14.25cm" draw:start-shape="id5" draw:start-glue-point="6" draw:end-shape="id13" draw:end-glue-point="6" svg:d="m7500 10250h-501v4000h501">
          <text:p/>
        </draw:connector>
        <draw:connector draw:style-name="gr2" draw:text-style-name="P1" draw:layer="layout" svg:x1="9cm" svg:y1="14.25cm" svg:x2="9cm" svg:y2="3.25cm" draw:start-shape="id13" draw:start-glue-point="10" draw:end-shape="id14" draw:end-glue-point="10" svg:d="m9000 14250h502v-11000h-502">
          <text:p/>
        </draw:connector>
        <draw:connector draw:style-name="gr2" draw:text-style-name="P1" draw:layer="layout" svg:x1="7.5cm" svg:y1="3.25cm" svg:x2="5cm" svg:y2="3.25cm" draw:start-shape="id14" draw:start-glue-point="6" draw:end-shape="id15" draw:end-glue-point="10" svg:d="m7500 3250h-2500">
          <text:p/>
        </draw:connector>
        <draw:connector draw:style-name="gr2" draw:text-style-name="P1" draw:layer="layout" draw:line-skew="-0.999cm" svg:x1="3.5cm" svg:y1="3.25cm" svg:x2="3.5cm" svg:y2="14.25cm" draw:start-shape="id15" draw:start-glue-point="6" draw:end-shape="id16" draw:end-glue-point="6" svg:d="m3500 3250h-1500v11000h1500">
          <text:p/>
        </draw:connector>
        <draw:connector draw:style-name="gr2" draw:text-style-name="P1" draw:layer="layout" svg:x1="5cm" svg:y1="14.25cm" svg:x2="5cm" svg:y2="10.25cm" draw:start-shape="id16" draw:start-glue-point="10" draw:end-shape="id17" draw:end-glue-point="10" svg:d="m5000 14250h502v-4000h-502">
          <text:p/>
        </draw:connector>
        <draw:connector draw:style-name="gr2" draw:text-style-name="P1" xml:id="id18" draw:id="id18" draw:layer="layout" svg:x1="3.5cm" svg:y1="10.25cm" svg:x2="3.199cm" svg:y2="16.902cm" draw:start-shape="id17" draw:start-glue-point="6" svg:d="m3500 10250h-501v6652h200">
          <text:p/>
        </draw:connector>
        <draw:connector draw:style-name="gr2" draw:text-style-name="P1" draw:layer="layout" draw:line-skew="-0.701cm" svg:x1="3.199cm" svg:y1="16.902cm" svg:x2="3.088cm" svg:y2="19.022cm" draw:start-shape="id18" draw:start-glue-point="3" draw:end-shape="id12" draw:end-glue-point="10" svg:d="m3199 16902v98h391v2022h-502">
          <text:p/>
        </draw:connector>
        <draw:custom-shape draw:style-name="gr6" draw:text-style-name="P1" draw:layer="layout" svg:width="1.5cm" svg:height="5.5cm" svg:x="7.5cm" svg:y="4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7" draw:text-style-name="P1" draw:layer="layout" svg:width="1.5cm" svg:height="5.5cm" svg:x="3.5cm" svg:y="4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" draw:text-style-name="P1" draw:layer="layout" svg:width="1.5cm" svg:height="5.5cm" svg:x="11.5cm" svg:y="4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6" draw:text-style-name="P1" draw:layer="layout" svg:width="1.5cm" svg:height="5.5cm" svg:x="15.5cm" svg:y="4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8" draw:layer="layout" svg:width="2.225cm" svg:height="0.963cm" draw:transform="rotate (-1.57079632679579) translate (4.756cm 5.47cm)">
          <draw:text-box>
            <text:p>Röhre</text:p>
          </draw:text-box>
        </draw:frame>
        <draw:frame draw:style-name="gr8" draw:layer="layout" svg:width="2.225cm" svg:height="0.963cm" draw:transform="rotate (-1.57079632679579) translate (8.753cm 5.47cm)">
          <draw:text-box>
            <text:p>Röhre</text:p>
          </draw:text-box>
        </draw:frame>
        <draw:frame draw:style-name="gr8" draw:layer="layout" svg:width="2.225cm" svg:height="0.963cm" draw:transform="rotate (-1.57079632679579) translate (12.722cm 5.47cm)">
          <draw:text-box>
            <text:p>Röhre</text:p>
          </draw:text-box>
        </draw:frame>
        <draw:frame draw:style-name="gr8" draw:layer="layout" svg:width="2.225cm" svg:height="0.963cm" draw:transform="rotate (-1.57079632679579) translate (16.776cm 5.47cm)">
          <draw:text-box>
            <text:p>Röhre</text:p>
          </draw:text-box>
        </draw:frame>
        <draw:line draw:style-name="gr9" draw:text-style-name="P1" draw:layer="layout" svg:x1="1cm" svg:y1="12.5cm" svg:x2="20.59cm" svg:y2="12.5cm">
          <text:p/>
        </draw:line>
        <draw:frame draw:style-name="gr8" draw:layer="layout" svg:width="2.403cm" svg:height="0.963cm" svg:x="18.597cm" svg:y="3cm">
          <draw:text-box>
            <text:p>Sockel</text:p>
          </draw:text-box>
        </draw:frame>
        <draw:frame draw:style-name="gr8" draw:layer="layout" svg:width="2.407cm" svg:height="0.963cm" svg:x="18.593cm" svg:y="13.537cm">
          <draw:text-box>
            <text:p>Starter</text:p>
          </draw:text-box>
        </draw:frame>
        <draw:frame draw:style-name="gr8" draw:layer="layout" svg:width="2.403cm" svg:height="0.963cm" svg:x="18.597cm" svg:y="10cm">
          <draw:text-box>
            <text:p>Sockel</text:p>
          </draw:text-box>
        </draw:frame>
        <draw:frame draw:style-name="gr8" draw:text-style-name="P2" draw:layer="layout" svg:width="0.777cm" svg:height="0.801cm" svg:x="1.862cm" svg:y="12.5cm">
          <draw:text-box>
            <text:p text:style-name="P2">1</text:p>
          </draw:text-box>
        </draw:frame>
        <draw:frame draw:style-name="gr8" draw:text-style-name="P2" draw:layer="layout" svg:width="0.777cm" svg:height="0.801cm" svg:x="2.897cm" svg:y="12.5cm">
          <draw:text-box>
            <text:p text:style-name="P2">2</text:p>
          </draw:text-box>
        </draw:frame>
        <draw:frame draw:style-name="gr8" draw:text-style-name="P2" draw:layer="layout" svg:width="0.777cm" svg:height="0.801cm" svg:x="5.396cm" svg:y="12.5cm">
          <draw:text-box>
            <text:p text:style-name="P2">3</text:p>
          </draw:text-box>
        </draw:frame>
        <draw:frame draw:style-name="gr8" draw:text-style-name="P2" draw:layer="layout" svg:width="0.777cm" svg:height="0.801cm" svg:x="6.845cm" svg:y="12.5cm">
          <draw:text-box>
            <text:p text:style-name="P2">4</text:p>
          </draw:text-box>
        </draw:frame>
        <draw:frame draw:style-name="gr8" draw:text-style-name="P2" draw:layer="layout" svg:width="0.777cm" svg:height="0.801cm" svg:x="9.342cm" svg:y="12.5cm">
          <draw:text-box>
            <text:p text:style-name="P2">5</text:p>
          </draw:text-box>
        </draw:frame>
        <draw:frame draw:style-name="gr8" draw:text-style-name="P2" draw:layer="layout" svg:width="0.777cm" svg:height="0.801cm" svg:x="9.809cm" svg:y="12.5cm">
          <draw:text-box>
            <text:p text:style-name="P2">6</text:p>
          </draw:text-box>
        </draw:frame>
        <draw:frame draw:style-name="gr8" draw:text-style-name="P2" draw:layer="layout" svg:width="0.777cm" svg:height="0.801cm" svg:x="10.277cm" svg:y="12.5cm">
          <draw:text-box>
            <text:p text:style-name="P2">7</text:p>
          </draw:text-box>
        </draw:frame>
        <draw:frame draw:style-name="gr8" draw:text-style-name="P2" draw:layer="layout" svg:width="0.777cm" svg:height="0.801cm" svg:x="10.897cm" svg:y="12.5cm">
          <draw:text-box>
            <text:p text:style-name="P2">8</text:p>
          </draw:text-box>
        </draw:frame>
        <draw:frame draw:style-name="gr8" draw:text-style-name="P2" draw:layer="layout" svg:width="0.777cm" svg:height="0.801cm" svg:x="13.379cm" svg:y="12.5cm">
          <draw:text-box>
            <text:p text:style-name="P2">9</text:p>
          </draw:text-box>
        </draw:frame>
        <draw:frame draw:style-name="gr8" draw:text-style-name="P2" draw:layer="layout" svg:width="1.052cm" svg:height="0.801cm" svg:x="14.811cm" svg:y="12.5cm">
          <draw:text-box>
            <text:p text:style-name="P2">10</text:p>
          </draw:text-box>
        </draw:frame>
        <draw:frame draw:style-name="gr8" draw:text-style-name="P2" draw:layer="layout" svg:width="1.014cm" svg:height="0.801cm" svg:x="17.756cm" svg:y="12.5cm">
          <draw:text-box>
            <text:p text:style-name="P2">11</text:p>
          </draw:text-box>
        </draw:frame>
        <draw:frame draw:style-name="gr8" draw:text-style-name="P2" draw:layer="layout" svg:width="1.052cm" svg:height="0.801cm" svg:x="18.311cm" svg:y="12.5cm">
          <draw:text-box>
            <text:p text:style-name="P2">12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aumZeitLabor </meta:initial-creator>
    <meta:creation-date>2011-07-30T18:46:27</meta:creation-date>
    <dc:date>2011-08-09T03:23:45.13</dc:date>
    <dc:creator>Mathias Heckmann</dc:creator>
    <meta:editing-duration>PT4H53M42S</meta:editing-duration>
    <meta:editing-cycles>3</meta:editing-cycles>
    <meta:generator>LibreOffice/3.3$Win32 LibreOffice_project/330m19$Build-202</meta:generator>
    <meta:printed-by>RaumZeitLabor </meta:printed-by>
    <meta:print-date>2011-07-30T19:01:33</meta:print-date>
    <meta:document-statistic meta:object-count="58"/>
  </office:meta>
</office:document-meta>
</file>