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20100000168000001E0852A0B2E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fr1" style:family="graphic" style:parent-style-name="Graphics">
      <style:graphic-properties style:run-through="foreground" style:wrap="run-through" style:number-wrapped-paragraphs="no-limit" style:vertical-pos="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middle" style:vertical-rel="page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middle" style:vertical-rel="pag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ge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Grafik3" text:anchor-type="page" text:anchor-page-number="1" svg:x="0.7945in" svg:y="7.0634in" svg:width="2.3626in" svg:height="3.1492in" draw:z-index="6">
        <draw:image xlink:href="Pictures/1000020100000168000001E0852A0B2E.png" xlink:type="simple" xlink:show="embed" xlink:actuate="onLoad"/>
      </draw:frame>
      <draw:frame draw:style-name="fr2" draw:name="Grafik5" text:anchor-type="page" text:anchor-page-number="1" svg:x="5.3429in" svg:y="7.0634in" svg:width="2.3626in" svg:height="3.1492in" draw:z-index="8">
        <draw:image xlink:href="Pictures/1000020100000168000001E0852A0B2E.png" xlink:type="simple" xlink:show="embed" xlink:actuate="onLoad"/>
      </draw:frame>
      <draw:frame draw:style-name="fr3" draw:name="Grafik6" text:anchor-type="page" text:anchor-page-number="1" svg:x="5.3429in" svg:width="2.3626in" svg:height="3.1492in" draw:z-index="5">
        <draw:image xlink:href="Pictures/1000020100000168000001E0852A0B2E.png" xlink:type="simple" xlink:show="embed" xlink:actuate="onLoad"/>
      </draw:frame>
      <draw:frame draw:style-name="fr3" draw:name="Grafik7" text:anchor-type="page" text:anchor-page-number="1" svg:x="0.7945in" svg:width="2.3626in" svg:height="3.1492in" draw:z-index="3">
        <draw:image xlink:href="Pictures/1000020100000168000001E0852A0B2E.png" xlink:type="simple" xlink:show="embed" xlink:actuate="onLoad"/>
      </draw:frame>
      <draw:frame draw:style-name="fr5" draw:name="Grafik8" text:anchor-type="page" text:anchor-page-number="1" svg:width="2.3626in" svg:height="3.1492in" draw:z-index="4">
        <draw:image xlink:href="Pictures/1000020100000168000001E0852A0B2E.png" xlink:type="simple" xlink:show="embed" xlink:actuate="onLoad"/>
      </draw:frame>
      <draw:frame draw:style-name="fr6" draw:name="Grafik9" text:anchor-type="page" text:anchor-page-number="1" svg:y="7.0634in" svg:width="2.3626in" svg:height="3.1492in" draw:z-index="7">
        <draw:image xlink:href="Pictures/1000020100000168000001E0852A0B2E.png" xlink:type="simple" xlink:show="embed" xlink:actuate="onLoad"/>
      </draw:frame>
      <text:p text:style-name="Standard"><draw:frame draw:style-name="fr1" draw:name="Grafik1" text:anchor-type="paragraph" svg:x="0.0071in" svg:width="2.3626in" svg:height="3.1492in" draw:z-index="0"><draw:image xlink:href="Pictures/1000020100000168000001E0852A0B2E.png" xlink:type="simple" xlink:show="embed" xlink:actuate="onLoad"/></draw:frame><draw:frame draw:style-name="fr1" draw:name="Grafik2" text:anchor-type="paragraph" svg:x="4.5555in" svg:width="2.3626in" svg:height="3.1492in" draw:z-index="1"><draw:image xlink:href="Pictures/1000020100000168000001E0852A0B2E.png" xlink:type="simple" xlink:show="embed" xlink:actuate="onLoad"/></draw:frame><draw:frame draw:style-name="fr4" draw:name="Grafik4" text:anchor-type="paragraph" svg:width="2.3626in" svg:height="3.1492in" draw:z-index="2"><draw:image xlink:href="Pictures/1000020100000168000001E0852A0B2E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de" fo:country="DE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aumZeitLabor </meta:initial-creator>
    <meta:creation-date>2011-06-15T23:27:22</meta:creation-date>
    <meta:printed-by>RaumZeitLabor </meta:printed-by>
    <meta:print-date>2011-06-15T23:51:32</meta:print-date>
    <meta:document-statistic meta:table-count="0" meta:image-count="9" meta:object-count="0" meta:page-count="1" meta:paragraph-count="0" meta:word-count="0" meta:character-count="0"/>
    <dc:date>2011-06-16T00:12:44</dc:date>
    <dc:creator>RaumZeitLabor </dc:creator>
    <meta:editing-duration>PT1S</meta:editing-duration>
    <meta:editing-cycles>1</meta:editing-cycles>
    <meta:generator>LibreOffice/3.3$Unix LibreOffice_project/330m19$Build-202</meta:generator>
  </office:meta>
</office:document-meta>
</file>