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2" draw:id="id12" draw:layer="layout" svg:width="1.044cm" svg:height="1.044cm" svg:x="2.044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1.044cm" svg:height="1.044cm" svg:x="2cm" svg:y="2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5cm" svg:height="2.5cm" svg:x="7.501cm" svg:y="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5cm" svg:height="2.5cm" svg:x="7.501cm" svg:y="19.5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3.044cm" svg:y1="24.022cm" svg:x2="7.501cm" svg:y2="24.25cm" draw:start-shape="id1" draw:start-glue-point="10" draw:end-shape="id2" draw:end-glue-point="3" svg:d="m3044 24022h2229v228h2228">
          <text:p/>
        </draw:connector>
        <draw:connector draw:style-name="gr2" draw:text-style-name="P1" draw:layer="layout" svg:x1="7.501cm" svg:y1="24.25cm" svg:x2="7.501cm" svg:y2="20.75cm" draw:start-shape="id2" draw:start-glue-point="3" draw:end-shape="id3" draw:end-glue-point="3" svg:d="m7501 24250h-501v-3500h501">
          <text:p/>
        </draw:connector>
        <draw:custom-shape draw:style-name="gr3" draw:text-style-name="P1" xml:id="id17" draw:id="id17" draw:layer="layout" svg:width="1.5cm" svg:height="1.5cm" svg:x="3.5cm" svg:y="9.5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" draw:id="id4" draw:layer="layout" svg:width="1.5cm" svg:height="1.5cm" svg:x="15.5cm" svg:y="9.5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1" draw:id="id11" draw:layer="layout" svg:width="1.5cm" svg:height="1.5cm" svg:x="11.5cm" svg:y="9.5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5" draw:id="id5" draw:layer="layout" svg:width="1.5cm" svg:height="1.5cm" svg:x="7.5cm" svg:y="9.5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5" draw:id="id15" draw:layer="layout" svg:width="1.5cm" svg:height="1.5cm" svg:x="3.5cm" svg:y="2.5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8" draw:id="id8" draw:layer="layout" svg:width="1.5cm" svg:height="1.5cm" svg:x="15.5cm" svg:y="2.5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9" draw:id="id9" draw:layer="layout" svg:width="1.5cm" svg:height="1.5cm" svg:x="11.5cm" svg:y="2.5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4" draw:id="id14" draw:layer="layout" svg:width="1.5cm" svg:height="1.5cm" svg:x="7.5cm" svg:y="2.5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16" draw:id="id16" draw:layer="layout" svg:width="1.5cm" svg:height="1.5cm" svg:x="3.5cm" svg:y="13.5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7" draw:id="id7" draw:layer="layout" svg:width="1.5cm" svg:height="1.5cm" svg:x="15.5cm" svg:y="13.5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10" draw:id="id10" draw:layer="layout" svg:width="1.5cm" svg:height="1.5cm" svg:x="11.5cm" svg:y="13.5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13" draw:id="id13" draw:layer="layout" svg:width="1.5cm" svg:height="1.5cm" svg:x="7.5cm" svg:y="13.5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line-skew="0.498cm" svg:x1="12.501cm" svg:y1="20.75cm" svg:x2="17cm" svg:y2="10.25cm" draw:start-shape="id3" draw:start-glue-point="1" draw:end-shape="id4" draw:end-glue-point="10" svg:d="m12501 20750h5499v-10500h-1000">
          <text:p/>
        </draw:connector>
        <draw:connector draw:style-name="gr2" draw:text-style-name="P1" xml:id="id6" draw:id="id6" draw:layer="layout" draw:line-skew="-0.635cm" svg:x1="11.768cm" svg:y1="16.823cm" svg:x2="9cm" svg:y2="10.25cm" draw:end-shape="id5" draw:end-glue-point="10" svg:d="m11768 16823h-1768v-6573h-1000">
          <text:p/>
        </draw:connector>
        <draw:connector draw:style-name="gr2" draw:text-style-name="P1" draw:layer="layout" svg:x1="11.768cm" svg:y1="16.823cm" svg:x2="12.501cm" svg:y2="24.25cm" draw:start-shape="id6" draw:start-glue-point="2" draw:end-shape="id2" draw:end-glue-point="1" svg:d="m11768 16823h1778v7427h-1045">
          <text:p/>
        </draw:connector>
        <draw:connector draw:style-name="gr2" draw:text-style-name="P1" draw:layer="layout" svg:x1="15.5cm" svg:y1="10.25cm" svg:x2="15.5cm" svg:y2="14.25cm" draw:start-shape="id4" draw:start-glue-point="6" draw:end-shape="id7" draw:end-glue-point="6" svg:d="m15500 10250h-501v4000h501">
          <text:p/>
        </draw:connector>
        <draw:connector draw:style-name="gr2" draw:text-style-name="P1" draw:layer="layout" draw:line-skew="0.998cm" svg:x1="17cm" svg:y1="14.25cm" svg:x2="17cm" svg:y2="3.25cm" draw:start-shape="id7" draw:start-glue-point="10" draw:end-shape="id8" draw:end-glue-point="10" svg:d="m17000 14250h1500v-11000h-1500">
          <text:p/>
        </draw:connector>
        <draw:connector draw:style-name="gr2" draw:text-style-name="P1" draw:layer="layout" svg:x1="15.5cm" svg:y1="3.25cm" svg:x2="13cm" svg:y2="3.25cm" draw:start-shape="id8" draw:start-glue-point="6" draw:end-shape="id9" draw:end-glue-point="10" svg:d="m15500 3250h-2500">
          <text:p/>
        </draw:connector>
        <draw:connector draw:style-name="gr2" draw:text-style-name="P1" draw:layer="layout" svg:x1="11.5cm" svg:y1="3.25cm" svg:x2="11.5cm" svg:y2="14.25cm" draw:start-shape="id9" draw:start-glue-point="6" draw:end-shape="id10" draw:end-glue-point="6" svg:d="m11500 3250h-501v11000h501">
          <text:p/>
        </draw:connector>
        <draw:connector draw:style-name="gr2" draw:text-style-name="P1" draw:layer="layout" svg:x1="13cm" svg:y1="14.25cm" svg:x2="13cm" svg:y2="10.25cm" draw:start-shape="id10" draw:start-glue-point="10" draw:end-shape="id11" draw:end-glue-point="10" svg:d="m13000 14250h502v-4000h-502">
          <text:p/>
        </draw:connector>
        <draw:connector draw:style-name="gr2" draw:text-style-name="P1" draw:layer="layout" draw:line-skew="3.205cm" svg:x1="3.088cm" svg:y1="19.022cm" svg:x2="11.5cm" svg:y2="10.25cm" draw:start-shape="id12" draw:start-glue-point="10" draw:end-shape="id11" draw:end-glue-point="6" svg:d="m3088 19022h7412v-8772h1000">
          <text:p/>
        </draw:connector>
        <draw:connector draw:style-name="gr2" draw:text-style-name="P1" draw:layer="layout" svg:x1="7.5cm" svg:y1="10.25cm" svg:x2="7.5cm" svg:y2="14.25cm" draw:start-shape="id5" draw:start-glue-point="6" draw:end-shape="id13" draw:end-glue-point="6" svg:d="m7500 10250h-501v4000h501">
          <text:p/>
        </draw:connector>
        <draw:connector draw:style-name="gr2" draw:text-style-name="P1" draw:layer="layout" svg:x1="9cm" svg:y1="14.25cm" svg:x2="9cm" svg:y2="3.25cm" draw:start-shape="id13" draw:start-glue-point="10" draw:end-shape="id14" draw:end-glue-point="10" svg:d="m9000 14250h502v-11000h-502">
          <text:p/>
        </draw:connector>
        <draw:connector draw:style-name="gr2" draw:text-style-name="P1" draw:layer="layout" svg:x1="7.5cm" svg:y1="3.25cm" svg:x2="5cm" svg:y2="3.25cm" draw:start-shape="id14" draw:start-glue-point="6" draw:end-shape="id15" draw:end-glue-point="10" svg:d="m7500 3250h-2500">
          <text:p/>
        </draw:connector>
        <draw:connector draw:style-name="gr2" draw:text-style-name="P1" draw:layer="layout" draw:line-skew="-0.999cm" svg:x1="3.5cm" svg:y1="3.25cm" svg:x2="3.5cm" svg:y2="14.25cm" draw:start-shape="id15" draw:start-glue-point="6" draw:end-shape="id16" draw:end-glue-point="6" svg:d="m3500 3250h-1500v11000h1500">
          <text:p/>
        </draw:connector>
        <draw:connector draw:style-name="gr2" draw:text-style-name="P1" draw:layer="layout" svg:x1="5cm" svg:y1="14.25cm" svg:x2="5cm" svg:y2="10.25cm" draw:start-shape="id16" draw:start-glue-point="10" draw:end-shape="id17" draw:end-glue-point="10" svg:d="m5000 14250h502v-4000h-502">
          <text:p/>
        </draw:connector>
        <draw:connector draw:style-name="gr2" draw:text-style-name="P1" xml:id="id18" draw:id="id18" draw:layer="layout" svg:x1="3.5cm" svg:y1="10.25cm" svg:x2="3.199cm" svg:y2="16.902cm" draw:start-shape="id17" draw:start-glue-point="6" svg:d="m3500 10250h-501v6652h200">
          <text:p/>
        </draw:connector>
        <draw:connector draw:style-name="gr2" draw:text-style-name="P1" draw:layer="layout" draw:line-skew="-0.701cm" svg:x1="3.199cm" svg:y1="16.902cm" svg:x2="3.088cm" svg:y2="19.022cm" draw:start-shape="id18" draw:start-glue-point="3" draw:end-shape="id12" draw:end-glue-point="10" svg:d="m3199 16902v98h391v2022h-502">
          <text:p/>
        </draw:connector>
        <draw:custom-shape draw:style-name="gr6" draw:text-style-name="P1" draw:layer="layout" svg:width="1.5cm" svg:height="5.5cm" svg:x="7.5cm" svg:y="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" draw:layer="layout" svg:width="1.5cm" svg:height="5.5cm" svg:x="3.5cm" svg:y="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" draw:layer="layout" svg:width="1.5cm" svg:height="5.5cm" svg:x="11.5cm" svg:y="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" draw:layer="layout" svg:width="1.5cm" svg:height="5.5cm" svg:x="15.5cm" svg:y="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umZeitLabor </meta:initial-creator>
    <meta:creation-date>2011-07-30T18:46:27</meta:creation-date>
    <dc:date>2011-07-30T23:30:58</dc:date>
    <dc:creator>RaumZeitLabor </dc:creator>
    <meta:editing-duration>PT4H44M33S</meta:editing-duration>
    <meta:editing-cycles>2</meta:editing-cycles>
    <meta:generator>LibreOffice/3.3$Unix LibreOffice_project/330m19$Build-202</meta:generator>
    <meta:printed-by>RaumZeitLabor </meta:printed-by>
    <meta:print-date>2011-07-30T19:01:33</meta:print-date>
    <meta:document-statistic meta:object-count="38"/>
  </office:meta>
</office:document-meta>
</file>