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Project: Longboard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Item</text:p>
          </table:table-cell>
          <table:table-cell/>
          <table:table-cell office:value-type="string">
            <text:p>Preis</text:p>
          </table:table-cell>
          <table:table-cell office:value-type="string">
            <text:p>Faktor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Sperrholzplatte</text:p>
          </table:table-cell>
          <table:table-cell/>
          <table:table-cell office:value-type="float" office:value="12.55">
            <text:p>12,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lzleim</text:p>
          </table:table-cell>
          <table:table-cell/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Glasfasern</text:p>
          </table:table-cell>
          <table:table-cell/>
          <table:table-cell office:value-type="float" office:value="28.68">
            <text:p>28,68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Epoxy</text:p>
          </table:table-cell>
          <table:table-cell/>
          <table:table-cell office:value-type="float" office:value="24.99">
            <text:p>24,99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ylarfolie</text:p>
          </table:table-cell>
          <table:table-cell/>
          <table:table-cell office:value-type="float" office:value="14.88">
            <text:p>14,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ennspray</text:p>
          </table:table-cell>
          <table:table-cell/>
          <table:table-cell office:value-type="float" office:value="4.28">
            <text:p>4,28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chsen</text:p>
          </table:table-cell>
          <table:table-cell/>
          <table:table-cell office:value-type="float" office:value="14.95">
            <text:p>14,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acer</text:p>
          </table:table-cell>
          <table:table-cell/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ugellager</text:p>
          </table:table-cell>
          <table:table-cell/>
          <table:table-cell office:value-type="float" office:value="12.95">
            <text:p>12,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äder</text:p>
          </table:table-cell>
          <table:table-cell/>
          <table:table-cell office:value-type="float" office:value="29.95">
            <text:p>29,9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insel/Lackierrolle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ritze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Haarspray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Permanentmarker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dellbausand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table:formula="of:=[.C9]*[.D9]+[.C10]*[.D10]+[.C12]*[.D12]+[.C13]*[.D13]+[.C15]*[.D15]+[.C16]*[.D16]+[.C18]*[.D18]+[.C19]*[.D19]+[.C20]*[.D20]+[.C21]*[.D21]+[.C23]*[.D23]+[.C24]*[.D24]+[.C26]*[.D26]+[.C27]*[.D27]+[.C28]*[.D28]" office:value-type="float" office:value="155.705">
            <text:p>155,70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4">14.03.2012</text:date>, <text:time>18:4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18:01:45</meta:creation-date>
    <dc:date>2012-03-14T18:44:23</dc:date>
    <meta:editing-duration>PT12M18S</meta:editing-duration>
    <meta:editing-cycles>1</meta:editing-cycles>
    <meta:document-statistic meta:table-count="3" meta:cell-count="50" meta:object-count="0"/>
    <meta:generator>LibreOffice/3.4$Unix LibreOffice_project/340m1$Build-502</meta:generator>
  </office:meta>
</office:document-meta>
</file>