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content.xml" manifest:media-type="text/xml"/>
  <manifest:file-entry manifest:full-path="Object 1/Pictures/10000001000001E0000001A1AACA1786.png" manifest:media-type="image/png"/>
  <manifest:file-entry manifest:full-path="Object 1/Pictures/1000000100000063000000630DC10FAC.png" manifest:media-type="image/png"/>
  <manifest:file-entry manifest:full-path="Object 1/settings.xml" manifest:media-type="text/xml"/>
  <manifest:file-entry manifest:full-path="Object 1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haris SIL" svg:font-family="'Charis SIL'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automatic-styles>
    <style:style style:name="P1" style:family="paragraph" style:parent-style-name="Standard" style:master-page-name="Envelope">
      <style:paragraph-properties style:page-number="auto"/>
    </style:style>
    <style:style style:name="P2" style:family="paragraph" style:parent-style-name="Sender">
      <style:text-properties style:font-name="Charis SIL" officeooo:rsid="000a793f"/>
    </style:style>
    <style:style style:name="P3" style:family="paragraph" style:parent-style-name="Addressee">
      <style:text-properties style:font-name="Charis SIL" officeooo:rsid="000a793f" officeooo:paragraph-rsid="000a793f"/>
    </style:style>
    <style:style style:name="P4" style:family="paragraph" style:parent-style-name="Addressee">
      <style:text-properties style:font-name="Charis SIL" officeooo:rsid="000923db"/>
    </style:style>
    <style:style style:name="T1" style:family="text">
      <style:text-properties officeooo:rsid="000ed5d1"/>
    </style:style>
    <style:style style:name="T2" style:family="text">
      <style:text-properties officeooo:rsid="00103f77"/>
    </style:style>
    <style:style style:name="T3" style:family="text">
      <style:text-properties officeooo:rsid="000c60e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Frame">
      <style:graphic-properties fo:margin-left="0in" fo:margin-right="0in" fo:margin-top="0in" fo:margin-bottom="0in" style:vertical-pos="from-top" style:vertical-rel="page" style:horizontal-pos="from-left" style:horizontal-rel="page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Sender" text:anchor-type="page" text:anchor-page-number="1" svg:x="0.3902in" svg:y="0.3902in" svg:width="3.9398in" draw:z-index="0">
        <draw:text-box fo:min-height="0.0161in">
          <text:p text:style-name="P2">Helix <text:span text:style-name="T1">Absender</text:span></text:p>
          <text:p text:style-name="P2">RaumZeitLabor e.V.</text:p>
          <text:p text:style-name="P2">Weinheimer Str. 58-60</text:p>
          <text:p text:style-name="P2">68309 Mannheim</text:p>
        </draw:text-box>
      </draw:frame>
      <draw:frame draw:style-name="fr2" draw:name="Addressee" text:anchor-type="page" text:anchor-page-number="1" svg:x="4.7783in" svg:y="2.1701in" svg:width="3.4898in" draw:z-index="1">
        <draw:text-box fo:min-height="1.2165in">
          <text:p text:style-name="P3"><text:span text:style-name="T2">Frl. </text:span>Empfänger:<text:span text:style-name="T2">in</text:span></text:p>
          <text:p text:style-name="P3">RaumZeitLabor e.V.</text:p>
          <text:p text:style-name="P3">Weinheimer Str. <text:span text:style-name="T3">58-60</text:span></text:p>
          <text:p text:style-name="P4">68309 Mannheim</text:p>
        </draw:text-box>
      </draw:frame>
      <text:p text:style-name="P1"/>
      <text:p text:style-name="Standard"><draw:frame draw:style-name="fr1" draw:name="Object1" text:anchor-type="char" svg:x="5.0689in" svg:y="0.1638in" svg:width="3.1827in" svg:height="1.1827in" draw:z-index="2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haris SIL" svg:font-family="'Charis SIL'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Sender" style:family="paragraph" style:parent-style-name="Standard" style:class="extra">
      <style:paragraph-properties fo:margin-top="0in" fo:margin-bottom="0.0417in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Addressee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661in" fo:page-height="4.3307in" style:num-format="" style:paper-tray-name="Bypass tray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velop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5-04T14:39:14.109243558</meta:creation-date>
    <meta:print-date>2025-05-04T15:54:18.179220132</meta:print-date>
    <dc:date>2025-05-04T15:55:14.548296670</dc:date>
    <meta:editing-duration>PT16M52S</meta:editing-duration>
    <meta:editing-cycles>4</meta:editing-cycles>
    <meta:generator>LibreOffice/25.2.3.2$Linux_X86_64 LibreOffice_project/520$Build-2</meta:generator>
    <meta:document-statistic meta:table-count="0" meta:image-count="0" meta:object-count="1" meta:page-count="1" meta:paragraph-count="8" meta:word-count="18" meta:character-count="137" meta:non-whitespace-character-count="127"/>
  </office:meta>
</office:document-meta>
</file>

<file path=Object 1/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dwaita Sans" svg:font-family="'Adwaita Sans'" style:font-family-generic="system" style:font-pitch="variable"/>
    <style:font-face style:name="Arial" svg:font-family="Arial"/>
    <style:font-face style:name="Arimo" svg:font-family="Arimo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3.332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317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50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98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1.695cm" fo:min-width="1.516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3.208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352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in-height="0.317cm" loext:decorative="false"/>
      <style:paragraph-properties style:writing-mode="lr-tb"/>
    </style:style>
    <style:style style:name="P1" style:family="paragraph">
      <style:paragraph-properties fo:text-align="start" style:writing-mode="lr-tb"/>
      <style:text-properties style:font-name="Arimo"/>
    </style:style>
    <style:style style:name="P2" style:family="paragraph">
      <loext:graphic-properties draw:fill="none"/>
      <style:text-properties style:font-name="Arimo" fo:font-size="7pt" style:font-size-asian="7pt" style:font-size-complex="7pt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8pt" style:font-size-asian="8pt" style:font-size-complex="8pt"/>
    </style:style>
    <style:style style:name="P5" style:family="paragraph">
      <loext:graphic-properties draw:fill="none"/>
      <style:text-properties fo:font-size="7pt" style:font-size-asian="7pt" style:font-size-complex="7pt"/>
    </style:style>
    <style:style style:name="P6" style:family="paragraph">
      <loext:graphic-properties draw:fill="none"/>
      <style:text-properties fo:font-size="43pt" style:font-size-asian="43pt" style:font-size-complex="43pt"/>
    </style:style>
    <style:style style:name="P7" style:family="paragraph">
      <loext:graphic-properties draw:fill="none"/>
      <style:text-properties fo:font-size="10pt" style:font-size-asian="10pt" style:font-size-complex="10pt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text-align="center"/>
    </style:style>
    <style:style style:name="P10" style:family="paragraph">
      <style:text-properties style:font-name="Arimo" fo:font-size="7pt" fo:font-weight="bold" style:font-size-asian="7pt" style:font-weight-asian="bold" style:font-size-complex="7pt" style:font-weight-complex="bold"/>
    </style:style>
    <style:style style:name="P11" style:family="paragraph">
      <loext:graphic-properties draw:fill="none" draw:fill-color="#ffffff"/>
      <style:text-properties style:font-name="Arimo" fo:font-size="7pt" fo:font-weight="bold" style:font-size-asian="7pt" style:font-weight-asian="bold" style:font-size-complex="7pt" style:font-weight-complex="bold"/>
    </style:style>
    <style:style style:name="T1" style:family="text">
      <style:text-properties fo:color="#000000" loext:opacity="100%" style:font-name="Arimo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2" style:family="text">
      <style:text-properties fo:color="#000000" loext:opacity="100%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3" style:family="text">
      <style:text-properties fo:color="#000000" loext:opacity="100%" style:font-name="Arial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4" style:family="text">
      <style:text-properties fo:color="#000000" loext:opacity="100%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T5" style:family="text">
      <style:text-properties fo:color="#000000" loext:opacity="100%" style:font-name="Arial" fo:font-size="43pt" fo:font-weight="bold" style:font-name-asian="Arial" style:font-size-asian="43pt" style:font-weight-asian="bold" style:font-name-complex="Arial" style:font-size-complex="43pt" style:font-weight-complex="bold"/>
    </style:style>
    <style:style style:name="T6" style:family="text">
      <style:text-properties fo:color="#000000" loext:opacity="100%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7" style:family="text">
      <style:text-properties style:font-name="Arimo" fo:font-size="7pt" fo:font-weight="bold" style:font-size-asian="7pt" style:font-weight-asian="bold" style:font-size-complex="7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0" draw:style-name="dp1" draw:master-page-name="Default">
        <draw:frame draw:style-name="gr1" draw:text-style-name="P2" draw:layer="layout" svg:width="3.332cm" svg:height="0.276cm" svg:x="1.64cm" svg:y="0.65cm">
          <draw:text-box>
            <text:p text:style-name="P1"><text:span text:style-name="T1">A0 1337 2469 00 DEAD BEEF</text:span></text:p>
          </draw:text-box>
        </draw:frame>
        <draw:frame draw:style-name="gr2" draw:text-style-name="P4" draw:layer="layout" svg:width="0.317cm" svg:height="0.319cm" svg:x="1.29cm" svg:y="0.916cm">
          <draw:text-box>
            <text:p text:style-name="P3"><text:span text:style-name="T2">IM</text:span></text:p>
          </draw:text-box>
        </draw:frame>
        <draw:frame draw:style-name="gr3" draw:text-style-name="P5" draw:layer="layout" svg:width="1.504cm" svg:height="0.276cm" svg:x="1.74cm" svg:y="0.946cm">
          <draw:text-box>
            <text:p text:style-name="P3"><text:span text:style-name="T3">20.04.25 4,20</text:span></text:p>
          </draw:text-box>
        </draw:frame>
        <draw:frame draw:style-name="gr4" draw:text-style-name="P5" draw:layer="layout" svg:width="2.13cm" svg:height="0.276cm" svg:x="3.573cm" svg:y="1.35cm">
          <draw:text-box>
            <text:p text:style-name="P3"><text:span text:style-name="T4">GAYGREEN PLUS</text:span></text:p>
          </draw:text-box>
        </draw:frame>
        <draw:frame draw:style-name="gr5" draw:text-style-name="P6" draw:layer="layout" svg:width="1.516cm" svg:height="1.695cm" svg:x="0.015cm" svg:y="0.314cm">
          <draw:text-box>
            <text:p text:style-name="P3"><text:span text:style-name="T5">R</text:span></text:p>
          </draw:text-box>
        </draw:frame>
        <draw:frame draw:style-name="gr6" draw:text-style-name="P5" draw:layer="layout" svg:width="3.208cm" svg:height="0.276cm" svg:x="0cm" svg:y="0.328cm">
          <draw:text-box>
            <text:p text:style-name="P3"><text:span text:style-name="T4">EINSCHREIBEN <text:s/>EINWURF </text:span></text:p>
          </draw:text-box>
        </draw:frame>
        <draw:frame draw:style-name="gr7" draw:text-style-name="P7" draw:layer="layout" svg:width="0.352cm" svg:height="0.395cm" svg:x="0.32cm" svg:y="2.039cm">
          <draw:text-box>
            <text:p text:style-name="P3"><text:span text:style-name="T6"><text:s/></text:span></text:p>
          </draw:text-box>
        </draw:frame>
        <draw:frame draw:style-name="gr8" draw:text-style-name="P8" draw:layer="layout" svg:width="1.587cm" svg:height="1.587cm" svg:x="5.662cm" svg:y="0.565cm">
          <draw:image xlink:href="Pictures/1000000100000063000000630DC10FAC.png" xlink:type="simple" xlink:show="embed" xlink:actuate="onLoad" draw:mime-type="image/png">
            <text:p/>
          </draw:image>
        </draw:frame>
        <draw:frame draw:style-name="gr9" draw:text-style-name="P9" draw:layer="layout" svg:width="0.731cm" svg:height="0.635cm" svg:x="5.027cm" svg:y="0.682cm">
          <draw:image xlink:href="Pictures/10000001000001E0000001A1AACA1786.png" xlink:type="simple" xlink:show="embed" xlink:actuate="onLoad" draw:mime-type="image/png">
            <text:p/>
          </draw:image>
        </draw:frame>
        <draw:frame draw:style-name="gr10" draw:text-style-name="P11" draw:layer="layout" svg:width="1.905cm" svg:height="0.317cm" svg:x="3.431cm" svg:y="0.912cm">
          <draw:text-box>
            <text:p text:style-name="P10"><text:span text:style-name="T7">Deutsche Pest</text:span></text:p>
          </draw:text-box>
        </draw:frame>
      </draw:page>
    </office:drawing>
  </office:body>
</office:document-content>
</file>

<file path=Object 1/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dwaita Sans" svg:font-family="'Adwaita Sans'" style:font-family-generic="system" style:font-pitch="variable"/>
    <style:font-face style:name="Arial" svg:font-family="Arial"/>
    <style:font-face style:name="Arimo" svg:font-family="Arimo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Adwaita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